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6E0B4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C6E0B4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C6E0B4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background-color="#C6E0B4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automatic" fo:background-color="#C6E0B4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#C6E0B4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#C6E0B4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automatic" fo:background-color="#C6E0B4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C6E0B4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C6E0B4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#C6E0B4"/>
      <style:text-properties fo:font-size="10pt" style:font-size-asian="10pt" style:font-size-complex="10pt"/>
    </style:style>
    <style:style style:name="ce13" style:family="table-cell" style:parent-style-name="Default" style:data-style-name="N2">
      <style:table-cell-properties fo:background-color="#C6E0B4"/>
      <style:text-properties fo:font-size="10pt" style:font-size-asian="10pt" style:font-size-complex="10pt"/>
    </style:style>
    <style:style style:name="ce14" style:family="table-cell" style:parent-style-name="Default" style:data-style-name="N2">
      <style:table-cell-properties style:vertical-align="automatic" fo:background-color="#C6E0B4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fo:background-color="#C6E0B4"/>
      <style:text-properties fo:font-size="10pt" style:font-size-asian="10pt" style:font-size-complex="10pt"/>
    </style:style>
    <style:style style:name="ce16" style:family="table-cell" style:parent-style-name="Default" style:data-style-name="N4">
      <style:table-cell-properties fo:border-top="none" fo:border-bottom="2pt solid #000000" fo:border-left="none" fo:border-right="none" style:vertical-align="automatic" fo:background-color="#C6E0B4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#C6E0B4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6E0B4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#C6E0B4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000000" fo:border-bottom="2pt solid #000000" fo:border-left="none" fo:border-right="none" style:vertical-align="automatic" fo:background-color="#C6E0B4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255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Maiden Bradley with Yarnfield Parish Council <text:s/>2023/24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2">
            <text:p>FINANCIAL STATEMENT as at 31.03.2023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table:style-name="ce4"/>
          <table:table-cell office:value-type="string" table:style-name="ce5">
            <text:p>31.03.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Precept</text:p>
          </table:table-cell>
          <table:table-cell office:value-type="float" office:value="26267.42" table:style-name="ce6">
            <text:p>26,267.4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Grants</text:p>
          </table:table-cell>
          <table:table-cell office:value-type="float" office:value="0" table:style-name="ce6">
            <text:p>0.00</text:p>
          </table:table-cell>
          <table:table-cell office:value-type="string" table:style-name="ce1">
            <text:p>Signed …...................................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aptop Use</text:p>
          </table:table-cell>
          <table:table-cell office:value-type="float" office:value="40" table:style-name="ce6">
            <text:p>40.00</text:p>
          </table:table-cell>
          <table:table-cell office:value-type="string" table:style-name="ce1">
            <text:p>clerk /RF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surance</text:p>
          </table:table-cell>
          <table:table-cell office:value-type="float" office:value="464.99" table:style-name="ce6">
            <text:p>464.9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Contributions</text:p>
          </table:table-cell>
          <table:table-cell office:value-type="float" office:value="305.80999999999995" table:style-name="ce6">
            <text:p>305.81</text:p>
          </table:table-cell>
          <table:table-cell office:value-type="string" table:style-name="ce1">
            <text:p>Signed …...................................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funds</text:p>
          </table:table-cell>
          <table:table-cell office:value-type="float" office:value="664.99" table:style-name="ce6">
            <text:p>664.99</text:p>
          </table:table-cell>
          <table:table-cell office:value-type="string" table:style-name="ce1">
            <text:p>Internal Councillor Check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Vat received</text:p>
          </table:table-cell>
          <table:table-cell office:value-type="float" office:value="2326.79" table:style-name="ce6">
            <text:p>2,326.7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30070.000000000004" table:formula="of:=SUM([.B4:.B10])" table:style-name="ce8">
            <text:p>30,070.00</text:p>
          </table:table-cell>
          <table:table-cell table:number-columns-repeated="16382" table:style-name="ce1"/>
        </table:table-row>
        <table:table-row table:style-name="ro2">
          <table:table-cell table:style-name="ce2"/>
          <table:table-cell table:style-name="ce9"/>
          <table:table-cell table:number-columns-repeated="16382" table:style-name="ce1"/>
        </table:table-row>
        <table:table-row table:style-name="ro2">
          <table:table-cell office:value-type="string" table:style-name="ce10">
            <text:p>Expenditure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4">
            <text:p>Wages</text:p>
          </table:table-cell>
          <table:table-cell office:value-type="float" office:value="6834.36" table:style-name="ce6">
            <text:p>6,834.3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Heating Lighting etc</text:p>
          </table:table-cell>
          <table:table-cell office:value-type="float" office:value="192" table:style-name="ce6">
            <text:p>192.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Advertising</text:p>
          </table:table-cell>
          <table:table-cell office:value-type="float" office:value="428" table:style-name="ce6">
            <text:p>428.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Office Expenses</text:p>
          </table:table-cell>
          <table:table-cell office:value-type="float" office:value="3222.9099999999994" table:style-name="ce13">
            <text:p>3222.9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Website Provision</text:p>
          </table:table-cell>
          <table:table-cell office:value-type="float" office:value="159.99" table:style-name="ce6">
            <text:p>159.9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Equipment</text:p>
          </table:table-cell>
          <table:table-cell office:value-type="float" office:value="1800" table:style-name="ce6">
            <text:p>1,800.0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Litter Act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11">
            <text:p>Traffic Signage / SID</text:p>
          </table:table-cell>
          <table:table-cell office:value-type="float" office:value="3125" table:style-name="ce6">
            <text:p>3,125.0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Insurance</text:p>
          </table:table-cell>
          <table:table-cell office:value-type="float" office:value="663.12" table:style-name="ce14">
            <text:p>663.1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raining /Reg. Conference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12">
            <text:p>Room Hire</text:p>
          </table:table-cell>
          <table:table-cell office:value-type="float" office:value="230" table:style-name="ce6">
            <text:p>230.0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ubscriptions</text:p>
          </table:table-cell>
          <table:table-cell office:value-type="float" office:value="199.36" table:style-name="ce13">
            <text:p>199.3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Data Info / FOI</text:p>
          </table:table-cell>
          <table:table-cell office:value-type="float" office:value="35" table:style-name="ce13">
            <text:p>35.0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Election Costs</text:p>
          </table:table-cell>
          <table:table-cell table:style-name="ce13"/>
          <table:table-cell table:number-columns-repeated="16382"/>
        </table:table-row>
        <table:table-row table:style-name="ro2">
          <table:table-cell office:value-type="string" table:style-name="ce12">
            <text:p>Internal Audit</text:p>
          </table:table-cell>
          <table:table-cell office:value-type="float" office:value="190" table:style-name="ce13">
            <text:p>190.0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External Audit</text:p>
          </table:table-cell>
          <table:table-cell office:value-type="float" office:value="200" table:style-name="ce13">
            <text:p>200.0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ravelling</text:p>
          </table:table-cell>
          <table:table-cell office:value-type="float" office:value="85.139999999999986" table:style-name="ce13">
            <text:p>85.1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Ground Maintenance</text:p>
          </table:table-cell>
          <table:table-cell office:value-type="float" office:value="3345.4" table:style-name="ce13">
            <text:p>3345.4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Play Area</text:p>
          </table:table-cell>
          <table:table-cell office:value-type="float" office:value="73.5" table:style-name="ce13">
            <text:p>73.5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Repairs</text:p>
          </table:table-cell>
          <table:table-cell table:style-name="ce13"/>
          <table:table-cell table:number-columns-repeated="16382"/>
        </table:table-row>
        <table:table-row table:style-name="ro2">
          <table:table-cell office:value-type="string" table:style-name="ce12">
            <text:p>Rent</text:p>
          </table:table-cell>
          <table:table-cell table:style-name="ce13"/>
          <table:table-cell table:number-columns-repeated="16382"/>
        </table:table-row>
        <table:table-row table:style-name="ro2">
          <table:table-cell office:value-type="string" table:style-name="ce12">
            <text:p>Section 137 Grant</text:p>
          </table:table-cell>
          <table:table-cell office:value-type="float" office:value="2200" table:style-name="ce6">
            <text:p>2,200.0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GPC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12">
            <text:p>Grants (Other)</text:p>
          </table:table-cell>
          <table:table-cell office:value-type="float" office:value="500" table:style-name="ce6">
            <text:p>500.0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hairman Allowance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12">
            <text:p>Conference</text:p>
          </table:table-cell>
          <table:table-cell office:value-type="float" office:value="335" table:style-name="ce6">
            <text:p>335.0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ank Charges<text:s/></text:p>
          </table:table-cell>
          <table:table-cell office:value-type="float" office:value="170" table:style-name="ce6">
            <text:p>170.00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6"/>
          <table:table-cell table:number-columns-repeated="16382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23988.78" table:formula="of:=SUM([.B14:.B41])" table:style-name="ce8">
            <text:p>23,988.78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VAT to be paid</text:p>
          </table:table-cell>
          <table:table-cell office:value-type="float" office:value="1910.7800000000002" table:style-name="ce6">
            <text:p>1,910.7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ross payments</text:p>
          </table:table-cell>
          <table:table-cell office:value-type="float" office:value="25899.559999999998" table:formula="of:=[.B42]+[.B43]" table:style-name="ce16">
            <text:p>25,899.5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urplus of receipts over payments</text:p>
          </table:table-cell>
          <table:table-cell office:value-type="float" office:value="4170.440000000006" table:formula="of:=[.B11]-[.B44]" table:style-name="ce6">
            <text:p>4,170.4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npaid Amounts…<text:s/></text:p>
          </table:table-cell>
          <table:table-cell table:style-name="ce3"/>
          <table:table-cell table:number-columns-repeated="16382"/>
        </table:table-row>
        <table:table-row table:style-name="ro2">
          <table:table-cell table:style-name="ce17"/>
          <table:table-cell table:style-name="ce6"/>
          <table:table-cell table:number-columns-repeated="16382"/>
        </table:table-row>
        <table:table-row table:style-name="ro2">
          <table:table-cell office:value-type="string" table:style-name="ce18">
            <text:p>Total Unpaid</text:p>
          </table:table-cell>
          <table:table-cell table:style-name="ce19"/>
          <table:table-cell table:number-columns-repeated="16382"/>
        </table:table-row>
        <table:table-row table:style-name="ro2">
          <table:table-cell table:style-name="ce4"/>
          <table:table-cell table:style-name="ce6"/>
          <table:table-cell table:number-columns-repeated="16382"/>
        </table:table-row>
        <table:table-row table:style-name="ro2">
          <table:table-cell office:value-type="string" table:style-name="ce2">
            <text:p>Bank Balances as at 31.03.23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4">
            <text:p>Current account<text:s/></text:p>
          </table:table-cell>
          <table:table-cell office:value-type="float" office:value="23895.68" table:style-name="ce6">
            <text:p>23,895.6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otal</text:p>
          </table:table-cell>
          <table:table-cell office:value-type="float" office:value="23895.68" table:formula="of:=[.B51]" table:style-name="ce20">
            <text:p>23,895.68</text:p>
          </table:table-cell>
          <table:table-cell table:number-columns-repeated="16382"/>
        </table:table-row>
        <table:table-row table:style-name="ro2">
          <table:table-cell table:style-name="ce4"/>
          <table:table-cell table:style-name="ce6"/>
          <table:table-cell table:number-columns-repeated="16382"/>
        </table:table-row>
        <table:table-row table:style-name="ro2">
          <table:table-cell office:value-type="string" table:style-name="ce2">
            <text:p>Cash book opening balance 1.4.23</text:p>
          </table:table-cell>
          <table:table-cell office:value-type="float" office:value="19725.240000000002" table:style-name="ce6">
            <text:p>19,725.2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dd receipts year to date</text:p>
          </table:table-cell>
          <table:table-cell office:value-type="float" office:value="30070.000000000004" table:formula="of:=[.B11]" table:style-name="ce6">
            <text:p>30,070.0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ess payments year to date</text:p>
          </table:table-cell>
          <table:table-cell office:value-type="float" office:value="25899.559999999998" table:formula="of:=[.B44]" table:style-name="ce6">
            <text:p>25,899.5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alance per cash book</text:p>
          </table:table-cell>
          <table:table-cell office:value-type="float" office:value="23895.680000000008" table:formula="of:=[.B54]+[.B55]-[.B56]" table:style-name="ce20">
            <text:p>23,895.68</text:p>
          </table:table-cell>
          <table:table-cell table:number-columns-repeated="16382"/>
        </table:table-row>
        <table:table-row table:number-rows-repeated="2" table:style-name="ro3">
          <table:table-cell table:number-columns-repeated="16384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12" table:style-name="ro3">
          <table:table-cell table:number-columns-repeated="16384"/>
        </table:table-row>
        <table:named-expressions>
          <table:named-range table:name="Print_Area" table:cell-range-address="Sheet1.$A$1:Sheet1.$E$57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Sarah Jeffries</meta:initial-creator>
    <dc:creator>Sarah Jeffries</dc:creator>
    <meta:creation-date>2023-06-15T13:55:26Z</meta:creation-date>
    <dc:date>2023-06-19T08:12:55Z</dc:date>
    <meta:print-date>2023-06-19T08:08:37Z</meta:print-date>
  </office:meta>
</office:document-meta>
</file>